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9000000E8AF720B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ef8a2" officeooo:paragraph-rsid="000ef8a2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font-size="11pt" officeooo:rsid="000ef8a2" officeooo:paragraph-rsid="000ef8a2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4.527cm"/>
          <style:tab-stop style:position="14.6cm"/>
        </style:tab-stops>
      </style:paragraph-properties>
      <style:text-properties fo:font-size="11pt" officeooo:rsid="000ef8a2" officeooo:paragraph-rsid="000ef8a2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font-size="11pt" style:text-underline-style="solid" style:text-underline-width="auto" style:text-underline-color="font-color" officeooo:rsid="000ef8a2" officeooo:paragraph-rsid="000ef8a2" style:font-size-asian="11pt" style:font-size-complex="11pt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officeooo:rsid="000ef8a2" officeooo:paragraph-rsid="000ef8a2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font-size="11pt" style:text-underline-style="none" officeooo:rsid="000ef8a2" officeooo:paragraph-rsid="000ef8a2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font-size="11pt" style:text-underline-style="none" officeooo:rsid="000ef8a2" officeooo:paragraph-rsid="00188695" style:font-size-asian="11pt" style:font-size-complex="11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0ef8a2" officeooo:paragraph-rsid="000ef8a2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0ef8a2" officeooo:paragraph-rsid="001be84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965cm"/>
          <style:tab-stop style:position="15.954cm"/>
        </style:tab-stops>
      </style:paragraph-properties>
      <style:text-properties officeooo:paragraph-rsid="000ef8a2"/>
    </style:style>
    <style:style style:name="P11" style:family="paragraph" style:parent-style-name="Standard">
      <style:paragraph-properties fo:text-align="center" style:justify-single-word="false" style:writing-mode="lr-tb"/>
      <style:text-properties officeooo:paragraph-rsid="000ef8a2"/>
    </style:style>
    <style:style style:name="P12" style:family="paragraph" style:parent-style-name="Standard">
      <style:paragraph-properties fo:text-align="center" style:justify-single-word="false">
        <style:tab-stops>
          <style:tab-stop style:position="12.965cm"/>
          <style:tab-stop style:position="15.954cm"/>
        </style:tab-stops>
      </style:paragraph-properties>
      <style:text-properties fo:color="#000000" loext:opacity="100%" style:font-name="Arial1" fo:font-size="12pt" fo:font-weight="bold" officeooo:paragraph-rsid="000ef8a2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2.965cm"/>
          <style:tab-stop style:position="15.954cm"/>
        </style:tab-stops>
      </style:paragraph-properties>
      <style:text-properties fo:color="#000000" loext:opacity="100%" style:font-name="Arial1" fo:font-size="8pt" officeooo:paragraph-rsid="000ef8a2" style:font-size-asian="8pt" style:font-name-complex="Arial1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2.965cm"/>
          <style:tab-stop style:position="15.954cm"/>
        </style:tab-stops>
      </style:paragraph-properties>
      <style:text-properties fo:color="#000000" loext:opacity="100%" style:font-name="Arial1" fo:font-size="8pt" officeooo:paragraph-rsid="000ef8a2" style:font-name-asian="Liberation Serif1" style:font-size-asian="8pt" style:font-name-complex="Arial1" style:font-size-complex="8pt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0f71a9" officeooo:paragraph-rsid="000f71a9" style:font-size-asian="10pt" style:font-style-asian="normal" style:font-weight-asian="bold" style:font-name-complex="Arial1" style:font-size-complex="10pt" style:text-emphasize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12.965cm"/>
          <style:tab-stop style:position="15.954cm"/>
        </style:tab-stops>
      </style:paragraph-properties>
      <style:text-properties fo:font-size="10pt" officeooo:paragraph-rsid="000ef8a2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color="#ff8000" loext:opacity="100%" fo:font-size="11pt" style:text-underline-style="none" fo:font-weight="bold" officeooo:rsid="000ef8a2" officeooo:paragraph-rsid="000ef8a2" style:font-size-asian="11pt" style:font-weight-asian="bold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14.527cm"/>
          <style:tab-stop style:position="14.6cm"/>
        </style:tab-stops>
      </style:paragraph-properties>
      <style:text-properties fo:color="#ff8000" loext:opacity="100%" fo:font-size="11pt" style:text-underline-style="none" fo:font-weight="bold" officeooo:rsid="000ef8a2" officeooo:paragraph-rsid="000ef8a2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font-size="6pt" style:text-underline-style="none" officeooo:rsid="000ef8a2" officeooo:paragraph-rsid="000ef8a2" style:font-size-asian="5.25pt" style:font-size-complex="6pt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6pt" officeooo:paragraph-rsid="000ef8a2" style:font-size-asian="5.25pt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af56d"/>
    </style:style>
    <style:style style:name="T3" style:family="text">
      <style:text-properties style:text-underline-style="none" officeooo:rsid="00214744"/>
    </style:style>
    <style:style style:name="T4" style:family="text">
      <style:text-properties style:text-underline-style="none" officeooo:rsid="00241a6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ea7500" loext:opacity="100%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text-emphasize="none"/>
    </style:style>
    <style:style style:name="T7" style:family="text">
      <style:text-properties fo:color="#ea75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ef8a2" style:font-size-asian="11pt" style:font-style-asian="normal" style:font-weight-asian="bold" style:font-name-complex="Arial1" style:font-size-complex="11pt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name-asian="Liberation Serif1" style:font-size-asian="8pt" style:font-style-asian="normal" style:font-weight-asian="normal" style:font-name-complex="Arial1" style:font-size-complex="8pt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font-name-complex="Arial1" style:text-emphasize="none"/>
    </style:style>
    <style:style style:name="T11" style:family="text">
      <style:text-properties fo:color="#000000" loext:opacity="100%" style:font-name="Arial1" fo:font-size="8pt" style:font-name-asian="Liberation Serif1" style:font-size-asian="8pt" style:font-name-complex="Arial1" style:font-size-complex="8pt"/>
    </style:style>
    <style:style style:name="T12" style:family="text"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name-asian="Liberation Serif1" style:font-size-asian="8pt" style:font-style-asian="normal" style:font-weight-asian="normal" style:font-name-complex="Arial1" style:font-size-complex="8pt" style:font-weight-complex="normal" style:text-emphasize="none"/>
    </style:style>
    <style:style style:name="T13" style:family="text">
      <style:text-properties officeooo:rsid="0013f349"/>
    </style:style>
    <style:style style:name="T14" style:family="text">
      <style:text-properties officeooo:rsid="0017bf5a"/>
    </style:style>
    <style:style style:name="T15" style:family="text">
      <style:text-properties fo:color="#ff8000" loext:opacity="100%" fo:font-weight="bold" style:font-weight-asian="bold" style:font-weight-complex="bold"/>
    </style:style>
    <style:style style:name="T16" style:family="text">
      <style:text-properties fo:color="#ff8000" loext:opacity="100%" fo:font-weight="bold" officeooo:rsid="00188695" style:font-weight-asian="bold" style:font-weight-complex="bold"/>
    </style:style>
    <style:style style:name="T17" style:family="text">
      <style:text-properties fo:color="#ff8000" loext:opacity="100%" fo:font-weight="bold" officeooo:rsid="00241a69" style:font-weight-asian="bold" style:font-weight-complex="bold"/>
    </style:style>
    <style:style style:name="T18" style:family="text">
      <style:text-properties officeooo:rsid="00188695"/>
    </style:style>
    <style:style style:name="T19" style:family="text">
      <style:text-properties officeooo:rsid="001af56d"/>
    </style:style>
    <style:style style:name="T20" style:family="text">
      <style:text-properties officeooo:rsid="001d5eae"/>
    </style:style>
    <style:style style:name="T21" style:family="text">
      <style:text-properties officeooo:rsid="001ddf92"/>
    </style:style>
    <style:style style:name="T22" style:family="text">
      <style:text-properties officeooo:rsid="001ef4a4"/>
    </style:style>
    <style:style style:name="T23" style:family="text">
      <style:text-properties officeooo:rsid="001fa436"/>
    </style:style>
    <style:style style:name="T24" style:family="text">
      <style:text-properties officeooo:rsid="00214744"/>
    </style:style>
    <style:style style:name="T25" style:family="text">
      <style:text-properties officeooo:rsid="0022d293"/>
    </style:style>
    <style:style style:name="T26" style:family="text">
      <style:text-properties officeooo:rsid="00241a69"/>
    </style:style>
    <style:style style:name="T27" style:family="text">
      <style:text-properties officeooo:rsid="0025d25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ndesamt f. Umwelt, Landwirtschaft und Geologie-Dresden</text:p>
      <text:p text:style-name="P9">Wo<text:span text:style-name="T20">chenspeisepl</text:span>an <text:s/>vom <text:span text:style-name="T26">04.11.2024-08.11.2024</text:span></text:p>
      <text:p text:style-name="P1"/>
      <text:p text:style-name="P5">Montag<text:span text:style-name="T1"><text:tab/><text:tab/><text:tab/><text:tab/><text:tab/><text:tab/><text:tab/><text:tab/><text:tab/><text:tab/><text:tab/>MA / Gäste </text:span></text:p>
      <text:p text:style-name="P1"><text:span text:style-name="T1"/></text:p>
      <text:p text:style-name="P18"><text:span text:style-name="T25">Asiatischer Gemüseeintopf mit Glasnudeln, dazu Baguette</text:span> (aw,ad,ar,g,h) 4<text:span text:style-name="T24">40</text:span>kcal.<text:tab/><draw:frame draw:style-name="fr1" draw:name="Bild2 Kopie 1" text:anchor-type="char" svg:x="13.866cm" svg:y="0.086cm" svg:width="0.393cm" svg:height="0.406cm" draw:z-index="5"><draw:image xlink:href="Pictures/10000000000000D9000000E8AF720B02.png" xlink:type="simple" xlink:show="embed" xlink:actuate="onLoad" draw:mime-type="image/png"/></draw:frame> 5,00 € / 5,90 €</text:p>
      <text:p text:style-name="P3"><text:span text:style-name="T1"/></text:p>
      <text:p text:style-name="P6"><text:span text:style-name="T25">Bunte Kartoffelpfanne mit </text:span><text:span text:style-name="T27">Hackfleisch, </text:span><text:span text:style-name="T25">Lauch und Hirtenkäse, dazu Kräutersoße </text:span><text:s/>(aw,b)<text:tab/> 5,80 € / 7,00 €</text:p>
      <text:p text:style-name="P2"><text:span text:style-name="T1"/></text:p>
      <text:p text:style-name="P6"><text:span text:style-name="T25">Gulasch von der Putenkeule, dazu Butterbohnen und Kartoffelklöße </text:span>(aw,b,c)<text:tab/> 6,70 € / 8,20 €</text:p>
      <text:p text:style-name="P2"><text:span text:style-name="T1"/></text:p>
      <text:p text:style-name="P4">Dienstag</text:p>
      <text:p text:style-name="P4"/>
      <text:p text:style-name="P6"><text:span text:style-name="T25">Grießbrei mit Zucker und Zimt, dazu Kirschsoße </text:span><text:s/>(<text:span text:style-name="T21">aw,</text:span>b)<draw:frame draw:style-name="fr1" draw:name="Bild2" text:anchor-type="char" svg:x="11.199cm" svg:y="0.086cm" svg:width="0.393cm" svg:height="0.406cm" draw:z-index="0"><draw:image xlink:href="Pictures/10000000000000D9000000E8AF720B02.png" xlink:type="simple" xlink:show="embed" xlink:actuate="onLoad" draw:mime-type="image/png"/></draw:frame><text:tab/> 4,60 € / 5,50 €</text:p>
      <text:p text:style-name="P6"/>
      <text:p text:style-name="P17"><text:span text:style-name="T25">Tortellini mit Spinat-Füllung, dazu Pilzsoße </text:span><text:span text:style-name="T22"><text:s/></text:span>(<text:span text:style-name="T13">aw,</text:span>b,<text:span text:style-name="T13">c</text:span>) <text:span text:style-name="T24">510</text:span> kcal <text:s text:c="4"/><draw:frame draw:style-name="fr1" draw:name="Bild2 Kopie 2 Kopie 1" text:anchor-type="char" svg:x="11.471cm" svg:y="0.014cm" svg:width="0.393cm" svg:height="0.406cm" draw:z-index="3"><draw:image xlink:href="Pictures/10000000000000D9000000E8AF720B02.png" xlink:type="simple" xlink:show="embed" xlink:actuate="onLoad" draw:mime-type="image/png"/></draw:frame><text:s text:c="32"/><text:tab/> <text:span text:style-name="T23">5,80 </text:span>€ / 6,90 €</text:p>
      <text:p text:style-name="P6"/>
      <text:p text:style-name="P6"><text:span text:style-name="T25">Gebratene Hähnchenbrust mit Paprika-Mais-Gemüse, dazu Rosmarinkartoffeln</text:span> (aw,b,g,h)<text:tab/> 7,50 € / 9,00 €</text:p>
      <text:p text:style-name="P6"/>
      <text:p text:style-name="P6"><text:span text:style-name="T5">Mittwoch</text:span> </text:p>
      <text:p text:style-name="P6"/>
      <text:p text:style-name="P6"><text:span text:style-name="T26">2 gekochte Eier in Senfrahmsoße, dazu Salzkartoffeln und Salat (aw,b,c,g,h)</text:span><text:span text:style-name="T22"> </text:span><text:s/><draw:frame draw:style-name="fr1" draw:name="Bild2 Kopie 2" text:anchor-type="char" svg:x="13.137cm" svg:y="0.014cm" svg:width="0.393cm" svg:height="0.406cm" draw:z-index="1"><draw:image xlink:href="Pictures/10000000000000D9000000E8AF720B02.png" xlink:type="simple" xlink:show="embed" xlink:actuate="onLoad" draw:mime-type="image/png"/></draw:frame><text:tab/> 5,10 € / 6,00 €</text:p>
      <text:p text:style-name="P6"/>
      <text:p text:style-name="P6"><text:span text:style-name="T26">Sülze nach „Hausmacher Art“, dazu Remouladensoße, Bratkartoffeln </text:span><text:span text:style-name="T22">und Salat </text:span>(aw,b,g,h,S)<text:tab/> 5,80 € / 7,00 €</text:p>
      <text:p text:style-name="P6"/>
      <text:p text:style-name="P17"><text:span text:style-name="T26">Schlemmerfilet Brokkoli mit Dillsoße, dazu Buttererbsen und Püree</text:span> (aw,b,<text:span text:style-name="T26">k</text:span>) <text:span text:style-name="T24">575</text:span> kcal<text:tab/> 7,50 € / 9,00 €</text:p>
      <text:p text:style-name="P17"/>
      <text:p text:style-name="P4">Donnerstag</text:p>
      <text:p text:style-name="P6"/>
      <text:p text:style-name="P7"><text:span text:style-name="T17">Blumenkohl-Käse-Bratling mit Kresse-Soße, dazu Spätzle</text:span><text:span text:style-name="T15">(aw,ad,ar,b) </text:span><text:span text:style-name="T16">495kcal.</text:span><text:span text:style-name="T15"> <text:s text:c="2"/></text:span><draw:frame draw:style-name="fr1" draw:name="Bild2 Kopie 3" text:anchor-type="char" svg:x="13.471cm" svg:y="0.014cm" svg:width="0.393cm" svg:height="0.406cm" draw:z-index="2"><draw:image xlink:href="Pictures/10000000000000D9000000E8AF720B02.png" xlink:type="simple" xlink:show="embed" xlink:actuate="onLoad" draw:mime-type="image/png"/></draw:frame><text:span text:style-name="T15"><text:tab/> 5,00 € / 5,90 €</text:span></text:p>
      <text:p text:style-name="P7"><text:span text:style-name="T15"/></text:p>
      <text:p text:style-name="P6"><text:span text:style-name="T26">Deftige Kraut-Nudeln mit Bratensoße und kleinen Frikadellen</text:span><text:span text:style-name="T18"> (aw,b,c,g,h)</text:span><text:tab/> 5,90 € / 7,10 €</text:p>
      <text:p text:style-name="P6"/>
      <text:p text:style-name="P6">Hausgemachtes Schweineschnitzel <text:span text:style-name="T26">auf</text:span> <text:span text:style-name="T26">Rahm-Wirsing </text:span>, dazu Pommes Frites <text:s/>(aw,b,c,S)<text:tab/> 7,40 € / 8,90 € </text:p>
      <text:p text:style-name="P6"/>
      <text:p text:style-name="P4">Freitag </text:p>
      <text:p text:style-name="P4"><text:span text:style-name="T1"/></text:p>
      <text:p text:style-name="P4"><text:span text:style-name="T3">Feurige </text:span><text:span text:style-name="T4">Soljanka mit Sauerrahm und Petersilie</text:span><text:span text:style-name="T3">, dazu Brot </text:span><text:span text:style-name="T2"><text:s/></text:span><text:span text:style-name="T1">(</text:span><text:span text:style-name="T3">ah,ag,ar,</text:span><text:span text:style-name="T1">aw,b,</text:span><text:span text:style-name="T3">g,h,S</text:span><text:span text:style-name="T1">)<text:tab/> <text:s/>5,20 € / 6,10 €</text:span></text:p>
      <text:p text:style-name="P4"><text:span text:style-name="T1"/></text:p>
      <text:p text:style-name="P17"><text:span text:style-name="T26">Pasta mit Brokkoli-Käse-Soße , dazu ein Salat </text:span><text:s/>(<text:span text:style-name="T24">fh,</text:span>b,g) <text:span text:style-name="T26">ca. 465 kcal</text:span> <draw:frame draw:style-name="fr1" draw:name="Bild2 Kopie 4 Kopie 1" text:anchor-type="char" svg:x="13.804cm" svg:y="0.014cm" svg:width="0.393cm" svg:height="0.406cm" draw:z-index="4"><draw:image xlink:href="Pictures/10000000000000D9000000E8AF720B02.png" xlink:type="simple" xlink:show="embed" xlink:actuate="onLoad" draw:mime-type="image/png"/></draw:frame><text:tab/> <text:s/>5,80 € / 7,00 €</text:p>
      <text:p text:style-name="P4"><text:span text:style-name="T1"/></text:p>
      <text:p text:style-name="P6"><text:span text:style-name="T26">Zarte Hähnchenbruststreifen in Sahnesoße, dazu Gemüsereis</text:span><text:span text:style-name="T24"> </text:span>(aw,b,g,h,)<text:tab/> <text:s/>7,50 € / 9,00 €<text:tab/></text:p>
      <text:p text:style-name="P6"/>
      <text:p text:style-name="P11"><text:span text:style-name="T7"/></text:p>
      <text:p text:style-name="P11"><text:span text:style-name="T6">Fett-</text:span><text:span text:style-name="T8">gedruckt: Dies ist Ihr Pfad zur gesunden Ernährung (DGE)!</text:span></text:p>
      <text:p text:style-name="P20"><text:span text:style-name="T10"/></text:p>
      <text:p text:style-name="P15">Zu jedem Mittagessen stehen für Sie ein kleiner Salat für 0,80 €</text:p>
      <text:p text:style-name="P15">oder ein kleinen Dessert für 0,60 € bereit! </text:p>
      <text:p text:style-name="P19"/>
      <text:p text:style-name="P12">Guten Appetit wünscht Ihnen Leib &amp; Seele Dienst am Gast GmbH!</text:p>
      <text:p text:style-name="P13">Alle Preise sind inklusive der gesetzlichen Mehrwertsteuer.</text:p>
      <text:p text:style-name="P16"/>
      <text:p text:style-name="P14"><text:span text:style-name="T14">Zusatzstoffe</text:span> und Allergene:</text:p>
      <text:p text:style-name="P10"><text:span text:style-name="T11">(ad) Dinkel;(ag) Gerste; (ah)Hafer; (ak) Kamut; (ar) Roggen; (aw) Weizen; (b) Milch; (c) Eier; (e) Erdnüsse; (fm) Mandeln, (fh) Haselnüsse; (fw) Walnüsse; (fc) Cashewnüsse, (fpe) Pecannüsse; (fpa) Paranüsse, (fpi) Pistazien; (fma) Macadamianüsse; (fq) Queenslandnüsse; (g) Sellerie; (h) Senf; (i) Krebstiere; (k) Fisch,(l)Sesamsamen; (m) Schwefeldioxid &amp; Sulfite; (n) Lupinen; (o) Weichtiere; </text:span><text:span text:style-name="Absatz-Standardschriftart6"><text:span text:style-name="T11">(1) Farbstoff; (2) Konservierungsstoff; (3) Antioxidationsmittel; (4) Geschmacksverstärker; (5) Süßungsmittel; (6) Phosphat; (7) gewachst; (8) geschwefelt;</text:span></text:span><text:span text:style-name="Absatz-Standardschriftart6"><text:span text:style-name="T9">(R) Rind; (S) Schwein</text:span></text:span></text:p>
      <text:p text:style-name="P12"/>
      <text:p text:style-name="P10"><text:span text:style-name="Absatz-Standardschriftart6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bsatz-Standardschriftart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5:03:02.010000000</meta:creation-date>
    <dc:date>2024-10-24T14:13:50.200000000</dc:date>
    <meta:editing-duration>PT4H51M2S</meta:editing-duration>
    <meta:editing-cycles>12</meta:editing-cycles>
    <meta:generator>LibreOffice/24.2.6.2$Windows_X86_64 LibreOffice_project/ef66aa7e36a1bb8e65bfbc63aba53045a14d0871</meta:generator>
    <meta:print-date>2024-09-10T12:29:44.484000000</meta:print-date>
    <meta:document-statistic meta:table-count="0" meta:image-count="6" meta:object-count="0" meta:page-count="1" meta:paragraph-count="29" meta:word-count="342" meta:character-count="2477" meta:non-whitespace-character-count="2080"/>
  </office:meta>
</office:document-meta>
</file>