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9000000E8AF720B0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0ef8a2" officeooo:paragraph-rsid="000ef8a2" style:font-size-asian="11pt" style:font-size-complex="11pt"/>
    </style:style>
    <style:style style:name="P2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officeooo:rsid="000ef8a2" officeooo:paragraph-rsid="000ef8a2" style:font-size-asian="11pt" style:font-size-complex="11pt"/>
    </style:style>
    <style:style style:name="P3" style:family="paragraph" style:parent-style-name="Standard">
      <style:paragraph-properties>
        <style:tab-stops>
          <style:tab-stop style:position="14.527cm"/>
          <style:tab-stop style:position="14.6cm"/>
        </style:tab-stops>
      </style:paragraph-properties>
      <style:text-properties fo:font-size="11pt" officeooo:rsid="000ef8a2" officeooo:paragraph-rsid="000ef8a2" style:font-size-asian="11pt" style:font-size-complex="11pt"/>
    </style:style>
    <style:style style:name="P4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style:text-underline-style="solid" style:text-underline-width="auto" style:text-underline-color="font-color" officeooo:rsid="000ef8a2" officeooo:paragraph-rsid="000ef8a2" style:font-size-asian="11pt" style:font-size-complex="11pt"/>
    </style:style>
    <style:style style:name="P5" style:family="paragraph" style:parent-style-name="Standard">
      <style:text-properties fo:font-size="11pt" style:text-underline-style="solid" style:text-underline-width="auto" style:text-underline-color="font-color" fo:font-weight="bold" officeooo:rsid="000ef8a2" officeooo:paragraph-rsid="000ef8a2" style:font-size-asian="11pt" style:font-weight-asian="bold" style:font-size-complex="11pt" style:font-weight-complex="bold"/>
    </style:style>
    <style:style style:name="P6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style:text-underline-style="none" officeooo:rsid="000ef8a2" officeooo:paragraph-rsid="000ef8a2" style:font-size-asian="11pt" style:font-size-complex="11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rsid="000ef8a2" officeooo:paragraph-rsid="000ef8a2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0ef8a2" officeooo:paragraph-rsid="001be846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officeooo:paragraph-rsid="000ef8a2"/>
    </style:style>
    <style:style style:name="P10" style:family="paragraph" style:parent-style-name="Standard">
      <style:paragraph-properties fo:text-align="center" style:justify-single-word="false" style:writing-mode="lr-tb"/>
      <style:text-properties officeooo:paragraph-rsid="000ef8a2"/>
    </style:style>
    <style:style style:name="P11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fo:color="#000000" loext:opacity="100%" style:font-name="Arial1" fo:font-size="12pt" fo:font-weight="bold" officeooo:paragraph-rsid="000ef8a2" style:font-size-asian="12pt" style:font-weight-asian="bold" style:font-name-complex="Arial1" style:font-size-complex="12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fo:color="#000000" loext:opacity="100%" style:font-name="Arial1" fo:font-size="8pt" officeooo:paragraph-rsid="000ef8a2" style:font-size-asian="8pt" style:font-name-complex="Arial1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fo:color="#000000" loext:opacity="100%" style:font-name="Arial1" fo:font-size="8pt" officeooo:paragraph-rsid="000ef8a2" style:font-name-asian="Liberation Serif1" style:font-size-asian="8pt" style:font-name-complex="Arial1" style:font-size-complex="8pt"/>
    </style:style>
    <style:style style:name="P14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0f71a9" officeooo:paragraph-rsid="000f71a9" style:font-size-asian="10pt" style:font-style-asian="normal" style:font-weight-asian="bold" style:font-name-complex="Arial1" style:font-size-complex="10pt" style:text-emphasize="none"/>
    </style:style>
    <style:style style:name="P15" style:family="paragraph" style:parent-style-name="Standard">
      <style:paragraph-properties fo:text-align="center" style:justify-single-word="false">
        <style:tab-stops>
          <style:tab-stop style:position="12.965cm"/>
          <style:tab-stop style:position="15.954cm"/>
        </style:tab-stops>
      </style:paragraph-properties>
      <style:text-properties fo:font-size="10pt" officeooo:paragraph-rsid="000ef8a2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color="#ff8000" loext:opacity="100%" fo:font-size="11pt" style:text-underline-style="none" fo:font-weight="bold" officeooo:rsid="000ef8a2" officeooo:paragraph-rsid="000ef8a2" style:font-size-asian="11pt" style:font-weight-asian="bold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6pt" style:text-underline-style="none" officeooo:rsid="000ef8a2" officeooo:paragraph-rsid="000ef8a2" style:font-size-asian="5.25pt" style:font-size-complex="6pt"/>
    </style:style>
    <style:style style:name="P18" style:family="paragraph" style:parent-style-name="Standard">
      <style:paragraph-properties fo:text-align="center" style:justify-single-word="false" style:writing-mode="lr-tb"/>
      <style:text-properties fo:font-size="6pt" officeooo:paragraph-rsid="000ef8a2" style:font-size-asian="5.25pt" style:font-size-complex="6pt"/>
    </style:style>
    <style:style style:name="P19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color="#ff8000" loext:opacity="100%" fo:font-size="11pt" style:text-underline-style="none" fo:font-weight="bold" officeooo:rsid="000ef8a2" officeooo:paragraph-rsid="000ef8a2" style:font-size-asian="11pt" style:font-weight-asian="bold" style:font-size-complex="11pt" style:font-weight-complex="bold"/>
    </style:style>
    <style:style style:name="P20" style:family="paragraph" style:parent-style-name="Standard">
      <style:paragraph-properties>
        <style:tab-stops>
          <style:tab-stop style:position="14.527cm"/>
          <style:tab-stop style:position="14.6cm"/>
        </style:tab-stops>
      </style:paragraph-properties>
      <style:text-properties fo:color="#000000" loext:opacity="100%" fo:font-size="11pt" style:text-underline-style="none" fo:font-weight="normal" officeooo:rsid="000ef8a2" officeooo:paragraph-rsid="000ef8a2" style:font-size-asian="11pt" style:font-weight-asian="normal" style:font-size-complex="11pt" style:font-weight-complex="normal"/>
    </style:style>
    <style:style style:name="P21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color="#000000" loext:opacity="100%" fo:font-size="11pt" style:text-underline-style="none" fo:font-weight="normal" officeooo:rsid="000ef8a2" officeooo:paragraph-rsid="000ef8a2" style:font-size-asian="11pt" style:font-weight-asian="normal" style:font-size-complex="11pt" style:font-weight-complex="normal"/>
    </style:style>
    <style:style style:name="P22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style:text-underline-style="none" officeooo:rsid="000ef8a2" officeooo:paragraph-rsid="0026bb1e" style:font-size-asian="11pt" style:font-size-complex="11pt"/>
    </style:style>
    <style:style style:name="P23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style:text-underline-style="none" officeooo:rsid="0026bb1e" officeooo:paragraph-rsid="0026bb1e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14.504cm"/>
          <style:tab-stop style:position="14.817cm"/>
        </style:tab-stops>
      </style:paragraph-properties>
      <style:text-properties fo:font-size="11pt" style:text-underline-style="none" officeooo:rsid="00287375" officeooo:paragraph-rsid="00287375" style:font-size-asian="11pt" style:font-size-complex="11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ea7500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text-emphasize="none"/>
    </style:style>
    <style:style style:name="T4" style:family="text">
      <style:text-properties fo:color="#ea75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0ef8a2" style:font-size-asian="11pt" style:font-style-asian="normal" style:font-weight-asian="bold" style:font-name-complex="Arial1" style:font-size-complex="11pt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style:font-name-asian="Liberation Serif1" style:font-size-asian="8pt" style:font-style-asian="normal" style:font-weight-asian="normal" style:font-name-complex="Arial1" style:font-size-complex="8pt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style:font-style-asian="normal" style:font-weight-asian="bold" style:font-name-complex="Arial1" style:text-emphasize="none"/>
    </style:style>
    <style:style style:name="T8" style:family="text">
      <style:text-properties fo:color="#000000" loext:opacity="100%" style:font-name="Arial1" fo:font-size="8pt" style:font-name-asian="Liberation Serif1" style:font-size-asian="8pt" style:font-name-complex="Arial1" style:font-size-complex="8pt"/>
    </style:style>
    <style:style style:name="T9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name-asian="Liberation Serif1" style:font-size-asian="8pt" style:font-style-asian="normal" style:font-weight-asian="normal" style:font-name-complex="Arial1" style:font-size-complex="8pt" style:font-weight-complex="normal" style:text-emphasize="none"/>
    </style:style>
    <style:style style:name="T10" style:family="text">
      <style:text-properties officeooo:rsid="0013f349"/>
    </style:style>
    <style:style style:name="T11" style:family="text">
      <style:text-properties officeooo:rsid="0017bf5a"/>
    </style:style>
    <style:style style:name="T12" style:family="text">
      <style:text-properties fo:color="#ff8000" loext:opacity="100%" fo:font-weight="bold" style:font-weight-asian="bold" style:font-weight-complex="bold"/>
    </style:style>
    <style:style style:name="T13" style:family="text">
      <style:text-properties fo:color="#ff8000" loext:opacity="100%" fo:font-weight="bold" officeooo:rsid="002788d8" style:font-weight-asian="bold" style:font-weight-complex="bold"/>
    </style:style>
    <style:style style:name="T14" style:family="text">
      <style:text-properties officeooo:rsid="001d5eae"/>
    </style:style>
    <style:style style:name="T15" style:family="text">
      <style:text-properties officeooo:rsid="001ddf92"/>
    </style:style>
    <style:style style:name="T16" style:family="text">
      <style:text-properties officeooo:rsid="001ef4a4"/>
    </style:style>
    <style:style style:name="T17" style:family="text">
      <style:text-properties officeooo:rsid="001fa436"/>
    </style:style>
    <style:style style:name="T18" style:family="text">
      <style:text-properties officeooo:rsid="00214744"/>
    </style:style>
    <style:style style:name="T19" style:family="text">
      <style:text-properties officeooo:rsid="0025e360"/>
    </style:style>
    <style:style style:name="T20" style:family="text">
      <style:text-properties officeooo:rsid="0026bb1e"/>
    </style:style>
    <style:style style:name="T21" style:family="text">
      <style:text-properties officeooo:rsid="002788d8"/>
    </style:style>
    <style:style style:name="T22" style:family="text">
      <style:text-properties officeooo:rsid="0028737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Landesamt f. Umwelt, Landwirtschaft und Geologie-Dresden</text:p>
      <text:p text:style-name="P8">Wo<text:span text:style-name="T14">chenspeisepl</text:span>an <text:s/>vom <text:span text:style-name="T19">28.10.2024-30.10.2024</text:span></text:p>
      <text:p text:style-name="P1"/>
      <text:p text:style-name="P5">Montag<text:span text:style-name="T1"><text:tab/><text:tab/><text:tab/><text:tab/><text:tab/><text:tab/><text:tab/><text:tab/><text:tab/><text:tab/><text:tab/>MA / Gäste </text:span></text:p>
      <text:p text:style-name="P1"><text:span text:style-name="T1"/></text:p>
      <text:p text:style-name="P20"><text:span text:style-name="T19">Graupeneintopf mit buntem Gemüse und Rauchfleisch </text:span>(aw,ad,ar,g,h) <text:span text:style-name="T19">520</text:span>kcal.<text:tab/>5,00 € / 5,90 €</text:p>
      <text:p text:style-name="P3"><text:span text:style-name="T1"/></text:p>
      <text:p text:style-name="P16"><text:span text:style-name="T21">Gemüsefrikadelle mit Kohlrabigemüse und Salzkartoffeln</text:span> (aw,b,g,h)<draw:frame draw:style-name="fr1" draw:name="Bild2 Kopie 2 Kopie 2" text:anchor-type="char" svg:x="13.137cm" svg:y="0.014cm" svg:width="0.393cm" svg:height="0.406cm" draw:z-index="3"><draw:image xlink:href="Pictures/10000000000000D9000000E8AF720B02.png" xlink:type="simple" xlink:show="embed" xlink:actuate="onLoad" draw:mime-type="image/png"/></draw:frame><text:tab/> 5,80 € / 7,00 €</text:p>
      <text:p text:style-name="P2"><text:span text:style-name="T1"/></text:p>
      <text:p text:style-name="P6"><text:span text:style-name="T22">Deftiger Pilzgulasch vom Schwein, dazu Fingermöhren und Salzkartoffeln </text:span>(aw,b,c)<text:tab/> 6,70 € / 8,20 €</text:p>
      <text:p text:style-name="P2"><text:span text:style-name="T1"/></text:p>
      <text:p text:style-name="P4">Dienstag</text:p>
      <text:p text:style-name="P4"/>
      <text:p text:style-name="P6"><text:span text:style-name="T22">Eierkuchen mit Zucker und Fruchtsoße </text:span><text:s/>(<text:span text:style-name="T15">aw,</text:span>b)<draw:frame draw:style-name="fr1" draw:name="Bild2" text:anchor-type="char" svg:x="11.199cm" svg:y="0.086cm" svg:width="0.393cm" svg:height="0.406cm" draw:z-index="0"><draw:image xlink:href="Pictures/10000000000000D9000000E8AF720B02.png" xlink:type="simple" xlink:show="embed" xlink:actuate="onLoad" draw:mime-type="image/png"/></draw:frame><text:tab/> 4,60 € / 5,50 €</text:p>
      <text:p text:style-name="P6"/>
      <text:p text:style-name="P16"><text:span text:style-name="T21">Gemüse Cous Cous mit Joghurt-Cilli-Dip, dazu Falafelbällchen</text:span><text:span text:style-name="T16"> </text:span>(<text:span text:style-name="T10">aw,</text:span>b,<text:span text:style-name="T10">c</text:span>) <text:span text:style-name="T18">510</text:span> kcal <text:s text:c="4"/><draw:frame draw:style-name="fr1" draw:name="Bild2 Kopie 2 Kopie 1" text:anchor-type="char" svg:x="13.804cm" svg:y="0.014cm" svg:width="0.393cm" svg:height="0.406cm" draw:z-index="2"><draw:image xlink:href="Pictures/10000000000000D9000000E8AF720B02.png" xlink:type="simple" xlink:show="embed" xlink:actuate="onLoad" draw:mime-type="image/png"/></draw:frame><text:s text:c="32"/><text:tab/> <text:span text:style-name="T17">5,80 </text:span>€ / 6,90 €</text:p>
      <text:p text:style-name="P6"/>
      <text:p text:style-name="P6"><text:span text:style-name="T20">Schweinerückensteak „Au Four“, dazu Buttererbsen und Pommes Frites </text:span><text:s/>(aw,b,g,h)<text:tab/> 7,50 € / 9,00 €</text:p>
      <text:p text:style-name="P6"/>
      <text:p text:style-name="P6"><text:span text:style-name="T2">Mittwoch</text:span> </text:p>
      <text:p text:style-name="P6"/>
      <text:p text:style-name="P16"><text:span text:style-name="T19">Gemüse-Curry mit Kokosmilch und Ananas, dazu Gemüsereis (</text:span><text:span text:style-name="T20">b,d) 478 kcal.</text:span><text:span text:style-name="T16"> </text:span><text:s/><draw:frame draw:style-name="fr1" draw:name="Bild2 Kopie 2" text:anchor-type="char" svg:x="13.137cm" svg:y="0.014cm" svg:width="0.393cm" svg:height="0.406cm" draw:z-index="1"><draw:image xlink:href="Pictures/10000000000000D9000000E8AF720B02.png" xlink:type="simple" xlink:show="embed" xlink:actuate="onLoad" draw:mime-type="image/png"/></draw:frame><text:tab/> 5,10 € / 6,00 €</text:p>
      <text:p text:style-name="P6"/>
      <text:p text:style-name="P6"><text:span text:style-name="T19">Frikadelle vom Schwein, dazu Bratensoße und Krautnudeln </text:span>(aw,b,g,h,S)<text:tab/> 5,80 € / 7,00 €</text:p>
      <text:p text:style-name="P6"/>
      <text:p text:style-name="P21"><text:span text:style-name="T20">Paniertes Seelachsfilet mit hausgemachtem Kartoffelsalat</text:span> (aw,b,<text:span text:style-name="T20">g,h,2,4,6,k)</text:span>)<text:tab/> 7,50 € / 9,00 €</text:p>
      <text:p text:style-name="P16"/>
      <text:p text:style-name="P4">Donnerstag</text:p>
      <text:p text:style-name="P6"/>
      <text:p text:style-name="P22"><text:span text:style-name="T12"/></text:p>
      <text:p text:style-name="P24"><text:span text:style-name="T12">Tag der Deutschen Einheit</text:span></text:p>
      <text:p text:style-name="P24"><text:span text:style-name="T12"/></text:p>
      <text:p text:style-name="P24"><text:span text:style-name="T12"/></text:p>
      <text:p text:style-name="P4">Freitag </text:p>
      <text:p text:style-name="P4"><text:span text:style-name="T1"/></text:p>
      <text:p text:style-name="P23">Geschlossen !</text:p>
      <text:p text:style-name="P6"/>
      <text:p text:style-name="P10"><text:span text:style-name="T4"/></text:p>
      <text:p text:style-name="P10"><text:span text:style-name="T3">Fett-</text:span><text:span text:style-name="T5">gedruckt: Dies ist Ihr Pfad zur gesunden Ernährung (DGE)!</text:span></text:p>
      <text:p text:style-name="P18"><text:span text:style-name="T7"/></text:p>
      <text:p text:style-name="P14">Zu jedem Mittagessen stehen für Sie ein kleiner Salat für 0,80 €</text:p>
      <text:p text:style-name="P14">oder ein kleinen Dessert für 0,60 € bereit! </text:p>
      <text:p text:style-name="P17"/>
      <text:p text:style-name="P11">Guten Appetit wünscht Ihnen Leib &amp; Seele Dienst am Gast GmbH!</text:p>
      <text:p text:style-name="P12">Alle Preise sind inklusive der gesetzlichen Mehrwertsteuer.</text:p>
      <text:p text:style-name="P15"/>
      <text:p text:style-name="P13"><text:span text:style-name="T11">Zusatzstoffe</text:span> und Allergene:</text:p>
      <text:p text:style-name="P9"><text:span text:style-name="T8">(ad) Dinkel;(ag) Gerste; (ah)Hafer; (ak) Kamut; (ar) Roggen; (aw) Weizen; (b) Milch; (c) Eier; (e) Erdnüsse; (fm) Mandeln, (fh) Haselnüsse; (fw) Walnüsse; (fc) Cashewnüsse, (fpe) Pecannüsse; (fpa) Paranüsse, (fpi) Pistazien; (fma) Macadamianüsse; (fq) Queenslandnüsse; (g) Sellerie; (h) Senf; (i) Krebstiere; (k) Fisch,(l)Sesamsamen; (m) Schwefeldioxid &amp; Sulfite; (n) Lupinen; (o) Weichtiere; </text:span><text:span text:style-name="Absatz-Standardschriftart6"><text:span text:style-name="T8">(1) Farbstoff; (2) Konservierungsstoff; (3) Antioxidationsmittel; (4) Geschmacksverstärker; (5) Süßungsmittel; (6) Phosphat; (7) gewachst; (8) geschwefelt;</text:span></text:span><text:span text:style-name="Absatz-Standardschriftart6"><text:span text:style-name="T6">(R) Rind; (S) Schwein</text:span></text:span></text:p>
      <text:p text:style-name="P11"/>
      <text:p text:style-name="P9"><text:span text:style-name="Absatz-Standardschriftart6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bsatz-Standardschriftart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2T15:03:02.010000000</meta:creation-date>
    <dc:date>2024-10-22T14:05:13.260000000</dc:date>
    <meta:editing-duration>PT4H52M57S</meta:editing-duration>
    <meta:editing-cycles>12</meta:editing-cycles>
    <meta:generator>LibreOffice/24.2.6.2$Windows_X86_64 LibreOffice_project/ef66aa7e36a1bb8e65bfbc63aba53045a14d0871</meta:generator>
    <meta:print-date>2024-10-22T13:12:47.002000000</meta:print-date>
    <meta:document-statistic meta:table-count="0" meta:image-count="4" meta:object-count="0" meta:page-count="1" meta:paragraph-count="25" meta:word-count="259" meta:character-count="1909" meta:non-whitespace-character-count="1611"/>
  </office:meta>
</office:document-meta>
</file>